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0испр</text:p>
          </table:table-cell>
          <table:table-cell table:number-columns-repeated="4" table:style-name="ce10"/>
          <table:table-cell office:value-type="string" table:style-name="ce12">
            <text:p>3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7011:54</text:p>
          </table:table-cell>
          <table:covered-table-cell/>
          <table:table-cell office:value-type="float" office:value="11038056.119999999" table:style-name="ce20">
            <text:p>11038056,1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935694A36065FE24764C2E054008D7342B2614363ABAE3BB9D74ED4AAD4FFC79947EDB4EAA68A20DC472CDD88AD8DE5E3839B6840C8C42B55AB4549394A8B6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Севостьянова Мария Сергеевна</meta:initial-creator>
    <dc:creator>Севостьянова Мария Сергеевна</dc:creator>
    <meta:creation-date>2025-01-31T11:59:38Z</meta:creation-date>
    <dc:date>2025-01-31T11:59:39Z</dc:date>
  </office:meta>
</office:document-meta>
</file>